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880000014963F36282.pn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cbdce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fcb18" officeooo:paragraph-rsid="001975fe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1975fe" style:font-size-asian="11pt" style:font-weight-asian="bold" style:font-name-complex="Verdana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font-style="italic" fo:font-weight="bold" officeooo:rsid="0013dffb" officeooo:paragraph-rsid="001975fe" style:font-size-asian="12pt" style:font-style-asian="italic" style:font-weight-asian="bold" style:font-name-complex="Verdana" style:font-size-complex="12pt" style:font-style-complex="italic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7f039" style:font-size-asian="11pt" style:font-name-complex="Verdana" style:font-size-complex="11pt"/>
    </style:style>
    <style:style style:name="T3" style:family="text">
      <style:text-properties style:font-name="Verdana" fo:font-size="11pt" officeooo:rsid="000f5684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889d" style:font-size-asian="11pt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0a9fbb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font-weight="normal" officeooo:rsid="0017889d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officeooo:rsid="005fcb18" style:font-name-asian="Times New Roman1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putadas y Diputados de Santa Fe:</text:p>
      <text:p text:style-name="P2"/>
      <text:p text:style-name="P3"><text:span text:style-name="T1">La Comisión de Presupuesto y Hacienda ha considerado el Proyecto de Ley – Exp</text:span><text:span text:style-name="T3">te.</text:span><text:span text:style-name="T1"> </text:span><text:span text:style-name="T6">Nº 2</text:span><text:span text:style-name="T7">9</text:span><text:span text:style-name="T8">922</text:span><text:span text:style-name="T6"> PE - Mensaje </text:span><text:span text:style-name="T7">del Poder Ejecutivo </text:span><text:span text:style-name="T6">Nº 4</text:span><text:span text:style-name="T8">325</text:span><text:span text:style-name="T1">; Por el cual se </text:span><text:span text:style-name="T5">aprueba el Convenio para el otorgamiento de Créditos Línea Especial “Fuerza Rosario” celebrado en fecha 30 de agosto de 2013, entre el Gobierno de la Provincia de Santa Fe y el Banco Municipal de Rosario, que tiene por finalidad otorgar una línea de crédito especial para damnificados por las consecuencias de la explosión ocurrida el día 6 de agosto de 2013 en el edificio sito en calle Salta 2141 de la ciudad de Rosario, Departamento homónimo</text:span><text:span text:style-name="T4">; y por las razones expuestas y las que dará el miembro informante, aconseja </text:span><text:span text:style-name="T5">su aprobación</text:span><text:span text:style-name="T2">.</text:span></text:p>
      <text:p text:style-name="P4"/>
      <text:p text:style-name="P6">Sala de la Comisión, <text:span text:style-name="T9">25 de junio de 2015</text:span></text:p>
      <text:p text:style-name="P5"/>
      <text:p text:style-name="P7">FIRMANTES<text:span text:style-name="T9">: AEBERHARD – BLANCO – DI BERT – OLIVERA – LAGO – <text:s text:c="2"/>ANGELINI – PULLARO – GALDEANO </text:span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5.2$Linux_x86 LibreOffice_project/5464147a081647a250913f19c0715bca595af2f</meta:generator>
    <meta:editing-duration>PT1H32M23S</meta:editing-duration>
    <meta:editing-cycles>66</meta:editing-cycles>
    <dc:date>2015-06-26T08:25:37</dc:date>
    <meta:print-date>2015-05-06T10:15:19</meta:print-date>
    <meta:document-statistic meta:table-count="0" meta:image-count="2" meta:object-count="0" meta:page-count="1" meta:paragraph-count="5" meta:word-count="144" meta:character-count="980" meta:non-whitespace-character-count="699"/>
  </office:meta>
</office:document-meta>
</file>